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8003" table:number-columns-spanned="4" table:number-rows-spanned="1" table:style-name="ce11">
            <text:p>8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Seguridad Alimentaria Mexicana (SEGALMEX)</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2do.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1-09T00:00:00" table:number-columns-spanned="4" table:number-rows-spanned="1" table:content-validation-name="val2" table:style-name="ce12">
            <text:p>09/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Unidad de Administración y Finanzas</text:p>
          </table:table-cell>
          <table:table-cell office:value-type="string" table:style-name="ce1">
            <text:p>Contrato PSG/16/2021</text:p>
          </table:table-cell>
          <table:table-cell office:value-type="string" table:style-name="ce1">
            <text:p>Anexo Técnico de contratación</text:p>
          </table:table-cell>
          <table:table-cell office:value-type="string" table:style-name="ce1">
            <text:p>Versión pública obligaciones de transparencia</text:p>
          </table:table-cell>
          <table:table-cell office:value-type="string" table:style-name="ce1">
            <text:p>1 año</text:p>
          </table:table-cell>
          <table:table-cell office:value-type="date" office:date-value="2021-09-13T00:00:00" table:content-validation-name="val1" table:style-name="ce8">
            <text:p>13/09/2021</text:p>
          </table:table-cell>
          <table:table-cell office:value-type="date" office:date-value="2022-09-13T00:00:00" table:content-validation-name="val1" table:style-name="ce8">
            <text:p>13/09/2022</text:p>
          </table:table-cell>
          <table:table-cell office:value-type="string" table:style-name="ce1">
            <text:p>106, fracción III y 113, fracción V de la Ley General de Transparencia y Acceso a la Información Pública y 110, fracción V de la Ley Federal de Transparencia y Acceso a la Información Pública</text:p>
          </table:table-cell>
          <table:table-cell table:style-name="ce1"/>
          <table:table-cell office:value-type="string" table:style-name="ce1">
            <text:p>El publicitar información está sujeto a riesgo por la presencia de un caso fortuito, por ejemplo, la presencia de fenómenos de la naturaleza, así como por causas de fuerza mayor, como pueden ser robo, dolo, o de aquellos ocasionados por el personal que presta los servicios, inclusive por el personal que labora en la Entidad.</text:p>
          </table:table-cell>
          <table:table-cell office:value-type="string" table:style-name="ce1">
            <text:p>Parcial</text:p>
          </table:table-cell>
          <table:table-cell office:value-type="string" table:style-name="ce9">
            <text:p>Horarios por turno de los elementos de seguridad y vigilancia, cantidad de elementos de seguridad y vigilancia, así como equipo de seguridad requerido</text:p>
          </table:table-cell>
          <table:table-cell office:value-type="date" office:date-value="2021-09-13T00:00:00" table:content-validation-name="val1" table:style-name="ce8">
            <text:p>13/09/2021</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Unidad de Administración y Finanzas</text:p>
          </table:table-cell>
          <table:table-cell office:value-type="string" table:style-name="ce1">
            <text:p>UAF/GCP/LGATV/023/2020</text:p>
          </table:table-cell>
          <table:table-cell office:value-type="string" table:style-name="ce1">
            <text:p>Solicitud de Acceso a la Información</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1-08-04T00:00:00" table:content-validation-name="val1" table:style-name="ce8">
            <text:p>04/08/2021</text:p>
          </table:table-cell>
          <table:table-cell office:value-type="date" office:date-value="2026-08-04T00:00:00" table:content-validation-name="val1" table:style-name="ce8">
            <text:p>04/08/2026</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9">
            <text:p>Información contenida en el oficio</text:p>
          </table:table-cell>
          <table:table-cell office:value-type="date" office:date-value="2021-08-04T00:00:00" table:style-name="ce8">
            <text:p>04/08/2021</text:p>
          </table:table-cell>
          <table:table-cell office:value-type="string" table:style-name="ce1">
            <text:p>Clasificado</text:p>
          </table:table-cell>
          <table:table-cell office:value-type="string" table:style-name="ce1">
            <text:p>No<text:s/></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Gerencia de lo Contencioso</text:p>
          </table:table-cell>
          <table:table-cell office:value-type="string" table:style-name="ce1">
            <text:p>31 juicios laborales</text:p>
          </table:table-cell>
          <table:table-cell office:value-type="string" table:style-name="ce1">
            <text:p>Solicitud de Acceso a la Información con folio 33241772200020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
            <text:p>Parcial</text:p>
          </table:table-cell>
          <table:table-cell office:value-type="string" table:style-name="ce9">
            <text:p>La totalidad de los expedientes laborales que no causaron estado.</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Expediente completo relacionado con certificados bursátiles.</text:p>
          </table:table-cell>
          <table:table-cell office:value-type="string" table:style-name="ce1">
            <text:p>Solicitud de Acceso a la Información con folio 332417722000205</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Información sujeta a investigaciones de hechos con apariencia de delito ante el Ministerio Público.</text:p>
          </table:table-cell>
          <table:table-cell office:value-type="string" table:style-name="ce1">
            <text:p>Completa</text:p>
          </table:table-cell>
          <table:table-cell office:value-type="string" table:style-name="ce9">
            <text:p>La totalidad del expediente</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documentos y notas firmados por Demetrio Armas</text:p>
          </table:table-cell>
          <table:table-cell office:value-type="string" table:style-name="ce1">
            <text:p>Solicitud de Acceso a la Información con folio 332417722000227</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3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316</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Expedientes relativos a conciliaciones de Segalmex del 1 de Marzo al 1 de Agosto del 2022</text:p>
          </table:table-cell>
          <table:table-cell office:value-type="string" table:style-name="ce1">
            <text:p>Solicitud de Acceso a la Información con folio 332417722000458</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8-18T00:00:00" table:content-validation-name="val1" table:style-name="ce8">
            <text:p>18/08/2022</text:p>
          </table:table-cell>
          <table:table-cell office:value-type="date" office:date-value="2027-08-18T00:00:00" table:content-validation-name="val1" table:style-name="ce8">
            <text:p>18/08/2027</text:p>
          </table:table-cell>
          <table:table-cell office:value-type="string" table:style-name="ce1">
            <text:p>Ley Federal de Transparencia y Acceso a la Información Pública, artículos 65 fracción II y 110 fracción XI</text:p>
          </table:table-cell>
          <table:table-cell office:value-type="string" table:style-name="ce1">
            <text:p>Aprobación del Comité de Transparencia por unanimidad</text:p>
          </table:table-cell>
          <table:table-cell office:value-type="string" table:style-name="ce1">
            <text:p>Información relacionada a todos y cada uno de los expedientes laborales que no han causado estado y que dicha información puede vulnerar la conducción del laudo.</text:p>
          </table:table-cell>
          <table:table-cell office:value-type="string" table:style-name="ce1">
            <text:p>Completa</text:p>
          </table:table-cell>
          <table:table-cell office:value-type="string" table:style-name="ce9">
            <text:p>La totalidad del expediente</text:p>
          </table:table-cell>
          <table:table-cell office:value-type="date" office:date-value="2022-08-18T00:00:00" table:content-validation-name="val1" table:style-name="ce8">
            <text:p>18/08/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3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IX</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de Servidores Públicos firmados por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VI y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Copias de denuncias o querellas interpuestas en contra de Servidores Públicos</text:p>
          </table:table-cell>
          <table:table-cell office:value-type="string" table:style-name="ce1">
            <text:p>Resolución del Recurso de Revisión RRA 8217/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firmados por el C. Demetrio Rodri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Expediente completo relacionado con la empresa Servicios Integrales Carregin S.A de C.V</text:p>
          </table:table-cell>
          <table:table-cell office:value-type="string" table:style-name="ce1">
            <text:p>Solicitud de Acceso a la Información con folio 33241772200055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l expediente</text:p>
          </table:table-cell>
          <table:table-cell office:value-type="date" office:date-value="2027-10-10T00:00:00" table:content-validation-name="val1" table:style-name="ce8">
            <text:p>10/10/202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Oficios firmados por el C. Ricardo de Jesús Gómez Trujillo</text:p>
          </table:table-cell>
          <table:table-cell office:value-type="string" table:style-name="ce1">
            <text:p>Resolución del Recurso de Revisión RRA 7278/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firmados por el C. Ricardo de Jesús Gómez Trujillo</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Oficios firmados por David Fernando Palos Ibarra</text:p>
          </table:table-cell>
          <table:table-cell office:value-type="string" table:style-name="ce1">
            <text:p>Solicitud de Acceso a la Información con folio 33241772200061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9T00:00:00" table:content-validation-name="val1" table:style-name="ce8">
            <text:p>19/10/2022</text:p>
          </table:table-cell>
          <table:table-cell office:value-type="date" office:date-value="2022-10-19T00:00:00" table:content-validation-name="val1" table:style-name="ce8">
            <text:p>19/10/2022</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hechos que la ley señala como delitos, y están ante el Ministerio Publico, firmados por el C. David Fernando Palos Ibarra.</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9T00:00:00" table:content-validation-name="val1" table:style-name="ce8">
            <text:p>19/10/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de denuncias presentados por la Dirección de Asuntos Jurídicos de Segalmex en contra de Servicios Integrales Carregin S.A de C.V</text:p>
          </table:table-cell>
          <table:table-cell office:value-type="string" table:style-name="ce1">
            <text:p>Solicitud de Acceso a la Información con folio 33241772200075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de denuncias presentadas por la Dirección de Asuntos Jurídicos de Segalmex en contra de GAINMATE COMEDORES INDUSTRIALES S.R.L. DE C.V., JI INTEGRA S.A DE C.V SURTIDORA DE ARTICULOS PARA SU NEGOCIO EL HUIZACHE S.A DE C.V., PUNTO INTEGRADORA ESTRATEGICA S.A DE C.V., GEVE DE CHIHUAHUA SA DE CV.</text:p>
          </table:table-cell>
          <table:table-cell office:value-type="string" table:style-name="ce1">
            <text:p>Solicitud de Acceso a la Información con folio 33241772200076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Expediente completo relacionado con la empresa GAINMATE COMEDORES INDUSTRIALES S.R.L. DE C.V.</text:p>
          </table:table-cell>
          <table:table-cell office:value-type="string" table:style-name="ce1">
            <text:p>Solicitud de Acceso a la Información con folio 33241772200078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1-14T00:00:00" table:style-name="ce8">
            <text:p>14/11/2022</text:p>
          </table:table-cell>
          <table:table-cell office:value-type="date" office:date-value="2022-11-14T00:00:00" table:style-name="ce8">
            <text:p>14/11/2022</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a información contenida en el expedinte</text:p>
          </table:table-cell>
          <table:table-cell office:value-type="date" office:date-value="2022-11-14T00:00:00" table:style-name="ce8">
            <text:p>14/11/2022</text:p>
          </table:table-cell>
          <table:table-cell office:value-type="string" table:style-name="ce1">
            <text:p>Clasificado</text:p>
          </table:table-cell>
          <table:table-cell office:value-type="string" table:style-name="ce1">
            <text:p>No</text:p>
          </table:table-cell>
          <table:table-cell table:number-columns-repeated="16369"/>
        </table:table-row>
        <table:table-row table:style-name="ro3">
          <table:table-cell office:value-type="string" table:style-name="ce1">
            <text:p>Subgerencia de Vinculación e Información</text:p>
          </table:table-cell>
          <table:table-cell office:value-type="string" table:style-name="ce1">
            <text:p>Oficios firmados por C. Demetrio Rodríguez Armas</text:p>
          </table:table-cell>
          <table:table-cell office:value-type="string" table:style-name="ce1">
            <text:p>Resolución del Recurso de Revisión RRA 7464/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table-row>
        <table:table-row table:style-name="ro3">
          <table:table-cell office:value-type="string" table:style-name="ce1">
            <text:p>Subgerencia de Vinculación e Información</text:p>
          </table:table-cell>
          <table:table-cell office:value-type="string" table:style-name="ce1">
            <text:p>Oficios firmados, circulares, tarjetas informativas o cualquier comunicado por C. Demetrio Rodríguez Armas</text:p>
          </table:table-cell>
          <table:table-cell office:value-type="string" table:style-name="ce1">
            <text:p>Resolución del Recurso de Revisión RRA 8220/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table-row>
        <table:table-row table:number-rows-repeated="104854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2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Angel Soto Ramirez</dc:creator>
    <meta:creation-date>2016-09-19T17:34:32Z</meta:creation-date>
    <dc:date>2023-01-13T17:52:43Z</dc:date>
    <meta:print-date>2022-10-31T20:33:25Z</meta:print-date>
  </office:meta>
</office:document-meta>
</file>